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b5358" officeooo:paragraph-rsid="001b5358"/>
    </style:style>
    <style:style style:name="P2" style:family="paragraph" style:parent-style-name="Standard">
      <style:paragraph-properties fo:line-height="150%"/>
      <style:text-properties fo:font-size="16pt" officeooo:rsid="001b5358" officeooo:paragraph-rsid="001b5358" style:font-size-asian="16pt" style:font-size-complex="16pt"/>
    </style:style>
    <style:style style:name="P3" style:family="paragraph" style:parent-style-name="Standard">
      <style:text-properties fo:font-size="18pt" officeooo:rsid="001b5358" officeooo:paragraph-rsid="001b535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AMELLA ROK</text:p>
      <text:p text:style-name="P1"/>
      <text:p text:style-name="P2">Adeu siau nenes boniques</text:p>
      <text:p text:style-name="P2">ara nosaltre ja marxem</text:p>
      <text:p text:style-name="P2">adeu siau nenes boniques</text:p>
      <text:p text:style-name="P2">amb vosaltres tots pensem</text:p>
      <text:p text:style-name="P2"/>
      <text:p text:style-name="P2">Nostres cants de caramelles</text:p>
      <text:p text:style-name="P2">a les noies hem ofert</text:p>
      <text:p text:style-name="P2">nostres cants amb alegria</text:p>
      <text:p text:style-name="P2">cantem amb el cor obert</text:p>
      <text:p text:style-name="P2"/>
      <text:p text:style-name="P2">I al bell mig d’aquesta plaça</text:p>
      <text:p text:style-name="P2">l’any vinent ja tornarem</text:p>
      <text:p text:style-name="P2">i que tota aquesta vila</text:p>
      <text:p text:style-name="P2">cançons alegres cantar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9:48:50.689000000</meta:creation-date>
    <dc:date>2018-11-13T19:54:08.333000000</dc:date>
    <meta:editing-duration>PT21S</meta:editing-duration>
    <meta:editing-cycles>1</meta:editing-cycles>
    <meta:document-statistic meta:table-count="0" meta:image-count="0" meta:object-count="0" meta:page-count="1" meta:paragraph-count="13" meta:word-count="54" meta:character-count="304" meta:non-whitespace-character-count="263"/>
    <meta:generator>LibreOffice/6.0.1.1$Windows_X86_64 LibreOffice_project/60bfb1526849283ce2491346ed2aa51c465abfe6</meta:generator>
  </office:meta>
</office:document-meta>
</file>